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first-left-top-thin-border-" style:family="table-cell" style:parent-style-name="Default" style:data-style-name="border-">
      <style:table-cell-properties fo:wrap-option="wrap" style:vertical-align="top"/>
      <style:paragraph-properties fo:margin-right="0.2cm" fo:margin-left="0.2cm" fo:text-align="left"/>
      <style:text-properties/>
    </style:style>
    <style:style style:name="firstrow-head-first-left-top-" style:family="table-cell" style:parent-style-name="Default">
      <style:table-cell-properties fo:wrap-option="wrap" style:vertical-align="top"/>
      <style:paragraph-properties fo:margin-right="0.2cm" fo:margin-left="0.2cm" fo:text-align="left"/>
      <style:text-properties/>
    </style:style>
    <style:style style:name="firstrow-head-left-top-" style:family="table-cell" style:parent-style-name="Default">
      <style:table-cell-properties fo:wrap-option="wrap" style:vertical-align="top"/>
      <style:paragraph-properties fo:margin-right="0.2cm" fo:margin-left="0.2cm" fo:text-align="left"/>
      <style:text-properties/>
    </style:style>
    <style:style style:name="left-bottom-thin-border-" style:family="table-cell" style:parent-style-name="Default" style:data-style-name="border-">
      <style:table-cell-properties fo:wrap-option="wrap" style:vertical-align="bottom"/>
      <style:paragraph-properties fo:margin-right="0.2cm" fo:margin-left="0.2cm" fo:text-align="left"/>
      <style:text-properties/>
    </style:style>
    <style:style style:name="left-bottom-thin-border-p-" style:family="table-cell" style:parent-style-name="Default" style:data-style-name="border-p-">
      <style:table-cell-properties fo:wrap-option="wrap" style:vertical-align="bottom"/>
      <style:paragraph-properties fo:margin-right="0.2cm" fo:margin-left="0.2cm" fo:text-align="left"/>
      <style:text-properties/>
    </style:style>
    <style:style style:name="left-middle-thin-border-p-" style:family="table-cell" style:parent-style-name="Default" style:data-style-name="border-p-">
      <style:table-cell-properties fo:wrap-option="wrap" style:vertical-align="middle"/>
      <style:paragraph-properties fo:margin-right="0.2cm" fo:margin-left="0.2cm" fo:text-align="left"/>
      <style:text-properties/>
    </style:style>
    <style:style style:name="left-top-thin-border-" style:family="table-cell" style:parent-style-name="Default" style:data-style-name="border-">
      <style:table-cell-properties fo:wrap-option="wrap" style:vertical-align="top"/>
      <style:paragraph-properties fo:margin-right="0.2cm" fo:margin-left="0.2cm" fo:text-align="left"/>
      <style:text-properties/>
    </style:style>
    <style:style style:name="left-top-thin-border-c2-" style:family="table-cell" style:parent-style-name="Default" style:data-style-name="border-c2-">
      <style:table-cell-properties fo:wrap-option="wrap" style:vertical-align="top"/>
      <style:paragraph-properties fo:margin-right="0.2cm" fo:margin-left="0.2cm" fo:text-align="left"/>
      <style:text-properties/>
    </style:style>
    <style:style style:name="left-top-thin-border-p-" style:family="table-cell" style:parent-style-name="Default" style:data-style-name="border-p-">
      <style:table-cell-properties fo:wrap-option="wrap" style:vertical-align="top"/>
      <style:paragraph-properties fo:margin-right="0.2cm" fo:margin-left="0.2cm" fo:text-align="lef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ub-left-top-thin-border-" style:family="text" style:parent-style-name="left-top-thin-border-">
      <style:text-properties style:text-position="-33%"/>
    </style:style>
    <style:style style:name="sub-left-top-thin-border-p-" style:family="text" style:parent-style-name="left-top-thin-border-p-">
      <style:text-properties style:text-position="-33%"/>
    </style:style>
    <style:style style:name="strong-firstrow-head-first-left-top-" style:family="text" style:parent-style-name="firstrow-head-first-left-top-">
      <style:text-properties fo:font-weight="bold"/>
    </style:style>
    <style:style style:name="strong-firstrow-head-left-top-" style:family="text" style:parent-style-name="firstrow-head-left-top-">
      <style:text-properties fo:font-weight="bold"/>
    </style:style>
    <style:style style:name="strong-left-top-thin-border-" style:family="text" style:parent-style-name="left-top-thin-border-">
      <style:text-properties fo:font-weight="bold"/>
    </style:style>
    <style:style style:name="strong-left-top-thin-border-c2-" style:family="text" style:parent-style-name="left-top-thin-border-c2-">
      <style:text-properties fo:font-weight="bold"/>
    </style:style>
    <style:style style:name="strong-left-top-thin-border-p-" style:family="text" style:parent-style-name="left-top-thin-border-p-">
      <style:text-properties fo:font-weight="bold"/>
    </style:style>
  </office:automatic-styles>
  <office:body>
    <office:spreadsheet>
      <table:table table:style-name="ta1" table:name="Sustainability Accountin...">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ustainability Accounting Standards Board (SASB) Index</text:p>
          </table:table-cell>
          <table:covered-table-cell table:number-columns-repeated="4"/>
        </table:table-row>
        <table:table-row table:number-rows-repeated="3" table:style-name="ro1"/>
        <table:table-row table:style-name="ro1">
          <table:table-cell office:value-type="string" table:number-columns-spanned="5" table:number-rows-spanned="1">
            <text:p>In 2018, the Sustainability Accounting Standards Board (SASB) published a set of 77 globally applicable industry-specific standards which identify a minimum set of sustainability issues most likely to impact the operating performance or financial condition of the typical company in an industry, regardless of location. Use of the SASB standards is voluntary in Australia.</text:p>
            <text:p>AGL has used the following SASB Sustainability Accounting Standards to inform our FY23 disclosures:</text:p>
            <text:p>The index below references where SASB-aligned disclosures have been made in the FY23 Annual Report or ESG Data Centre.</text:p>
          </table:table-cell>
          <table:covered-table-cell table:number-columns-repeated="4"/>
        </table:table-row>
        <table:table-row table:number-rows-repeated="2" table:style-name="ro1"/>
        <table:table-row table:style-name="ro1">
          <table:table-cell office:value-type="string" table:style-name="table-title">
            <text:p>Greenhouse gas emissions and energy resource planning</text:p>
          </table:table-cell>
        </table:table-row>
        <table:table-row table:style-name="ro1"/>
        <table:table-row table:style-name="ro1">
          <table:table-cell office:value-type="string" table:style-name="firstrow-head-first-left-top-">
            <text:p><text:span text:style-name="strong-firstrow-head-first-left-top-">SASB Code</text:span></text:p>
          </table:table-cell>
          <table:table-cell office:value-type="string" table:style-name="firstrow-head-left-top-">
            <text:p><text:span text:style-name="strong-firstrow-head-left-top-">Accounting Metric</text:span></text:p>
          </table:table-cell>
          <table:table-cell office:value-type="string" table:style-name="firstrow-head-left-top-">
            <text:p><text:span text:style-name="strong-firstrow-head-left-top-">Response</text:span></text:p>
          </table:table-cell>
        </table:table-row>
        <table:table-row table:style-name="ro1">
          <table:table-cell office:value-type="string" table:style-name="first-left-top-thin-border-">
            <text:p>IF-EU-110a.1.</text:p>
          </table:table-cell>
          <table:table-cell office:value-type="string" table:style-name="left-top-thin-border-">
            <text:p>(1) Gross global Scope 1 emissions, percentage covered under (2) emissions-limiting regulations, and (3) emissions-reporting regulations</text:p>
          </table:table-cell>
          <table:table-cell office:value-type="string" table:style-name="left-top-thin-border-p-">
            <text:p>Refer to <text:span text:style-name="strong-left-top-thin-border-p-"/> in the data centre.<text:line-break/><text:line-break/>Greenhouse gases included in AGL's footprints include CO<text:span text:style-name="sub-left-top-thin-border-p-">2</text:span>, CH<text:span text:style-name="sub-left-top-thin-border-p-">4</text:span>, N<text:span text:style-name="sub-left-top-thin-border-p-">2</text:span>O, HFCs, PFCs and SF<text:span text:style-name="sub-left-top-thin-border-p-">6</text:span>. AGL does not report on nitrogen trifluoride (NF3) as it is not required under the National Greenhouse and Energy Reporting Act 2007.<text:line-break/><text:line-break/>Emission factors and global warming potentials are sourced from the National Greenhouse and Energy Reporting (Measurement) Determination 2008, as amended for the relevant reporting year.<text:line-break/><text:line-break/>The Federal Government Safeguard Mechanism requires baselines to be set for specific facilities with large emissions. All grid connected electricity generators are covered by a sectoral baseline. Over 99% of AGL's Scope 1 emissions come from electricity generation and are covered by this baseline.<text:line-break/><text:line-break/>AGL reports 100% of our Scope 1 and 2 emissions under the National Greenhouse and Energy Reporting Act 2007.</text:p>
          </table:table-cell>
        </table:table-row>
        <table:table-row table:style-name="ro1">
          <table:table-cell office:value-type="string" table:style-name="first-left-top-thin-border-">
            <text:p>IF-EU-110a.2</text:p>
          </table:table-cell>
          <table:table-cell office:value-type="string" table:style-name="left-top-thin-border-">
            <text:p>Greenhouse gas (GHG) emissions associated with power deliveries</text:p>
          </table:table-cell>
          <table:table-cell office:value-type="string" table:style-name="left-top-thin-border-">
            <text:p>Refer to the <text:span text:style-name="strong-left-top-thin-border-"/> in the data centre. AGL's energy supply greenhouse gas footprint includes emissions from electricity sold to all customers including wholesale customers, but does not include emissions where electricity is sold to the pool.</text:p>
          </table:table-cell>
        </table:table-row>
        <table:table-row table:style-name="ro1">
          <table:table-cell office:value-type="string" table:style-name="first-left-top-thin-border-">
            <text:p>IF-EU-110a.3</text:p>
          </table:table-cell>
          <table:table-cell office:value-type="string" table:style-name="left-top-thin-border-">
            <text:p>Discussion of long-term and short-term strategy or plan to manage Scope 1 emissions, emissions reduction targets, and an analysis of performance against those targets</text:p>
          </table:table-cell>
          <table:table-cell office:value-type="string" table:style-name="left-top-thin-border-">
            <text:p>Refer to AGL's <text:span text:style-name="strong-left-top-thin-border-"/>, the Environment scorecard in the <text:span text:style-name="strong-left-top-thin-border-"/> and the .</text:p>
          </table:table-cell>
        </table:table-row>
        <table:table-row table:style-name="ro1">
          <table:table-cell office:value-type="string" table:style-name="first-left-top-thin-border-">
            <text:p>IF-EU-110a.4</text:p>
          </table:table-cell>
          <table:table-cell office:value-type="string" table:style-name="left-top-thin-border-">
            <text:p>(1) Number of customers served in markets subject to renewable portfolio standards (RPS) and (2) percentage fulfillment of RPS target by market</text:p>
          </table:table-cell>
          <table:table-cell office:value-type="string" table:style-name="left-top-thin-border-p-">
            <text:p>As an electricity retailer, AGL is required to comply with the Australian Commonwealth Renewable Energy Target (RET) scheme, as mandated by the Renewable Energy (Electricity) Act 2000 (Act). The RET scheme operates in two parts: the Small-scale Renewable Energy Scheme (SRES) and the Large-scale Renewable Energy Target (LRET). As the RET scheme covers all Australian jurisdictions in which AGL operates as an electricity retailer, all of AGL's customers are located in markets subject to the RET scheme. Refer to customer services in the Data Centre for information on AGL's customer numbers.<text:line-break/><text:line-break/>The most recent compliance period under the RET scheme was Calendar Year 2022. During this compliance period, AGL fulfilled 100% of its liability under both the SRES and the LRET.</text:p>
          </table:table-cell>
        </table:table-row>
        <table:table-row table:number-rows-repeated="2" table:style-name="ro1"/>
        <table:table-row table:style-name="ro1">
          <table:table-cell office:value-type="string" table:style-name="table-title">
            <text:p>Air quality</text:p>
          </table:table-cell>
        </table:table-row>
        <table:table-row table:style-name="ro1"/>
        <table:table-row table:style-name="ro1">
          <table:table-cell office:value-type="string" table:style-name="firstrow-head-first-left-top-">
            <text:p><text:span text:style-name="strong-firstrow-head-first-left-top-">SASB Code</text:span></text:p>
          </table:table-cell>
          <table:table-cell office:value-type="string" table:style-name="firstrow-head-left-top-">
            <text:p><text:span text:style-name="strong-firstrow-head-left-top-">Accounting Metric</text:span></text:p>
          </table:table-cell>
          <table:table-cell office:value-type="string" table:style-name="firstrow-head-left-top-">
            <text:p><text:span text:style-name="strong-firstrow-head-left-top-">Response</text:span></text:p>
          </table:table-cell>
        </table:table-row>
        <table:table-row table:style-name="ro1">
          <table:table-cell office:value-type="string" table:style-name="first-left-top-thin-border-">
            <text:p>IF-EU-120a</text:p>
          </table:table-cell>
          <table:table-cell office:value-type="string" table:style-name="left-top-thin-border-">
            <text:p>Air emissions of the following pollutants: (1) NOx (excluding N2O), (2) SOx, (3) particulate matter (PM10), (4) lead (Pb), and (5) mercury (Hg); percentage of each in or near areas of dense population</text:p>
          </table:table-cell>
          <table:table-cell office:value-type="string" table:style-name="left-top-thin-border-">
            <text:p>AGL reports , , ,  and  as well as other air emissions from all facilities in the data centre.<text:line-break/><text:line-break/>AGL also reports air emission data to the Commonwealth's . This data is available publicly and can be searched by map. The percentage of relevant air pollutants in or near areas of dense populations is not currently reported.<text:line-break/></text:p>
          </table:table-cell>
        </table:table-row>
        <table:table-row table:number-rows-repeated="2" table:style-name="ro1"/>
        <table:table-row table:style-name="ro1">
          <table:table-cell office:value-type="string" table:style-name="table-title">
            <text:p>Water management</text:p>
          </table:table-cell>
        </table:table-row>
        <table:table-row table:style-name="ro1"/>
        <table:table-row table:style-name="ro1">
          <table:table-cell office:value-type="string" table:style-name="firstrow-head-first-left-top-">
            <text:p><text:span text:style-name="strong-firstrow-head-first-left-top-">SASB Code</text:span></text:p>
          </table:table-cell>
          <table:table-cell office:value-type="string" table:style-name="firstrow-head-left-top-">
            <text:p><text:span text:style-name="strong-firstrow-head-left-top-">Accounting Metric</text:span></text:p>
          </table:table-cell>
          <table:table-cell office:value-type="string" table:style-name="firstrow-head-left-top-">
            <text:p><text:span text:style-name="strong-firstrow-head-left-top-">Response</text:span></text:p>
          </table:table-cell>
        </table:table-row>
        <table:table-row table:style-name="ro1">
          <table:table-cell office:value-type="string" table:style-name="first-left-top-thin-border-">
            <text:p>IF-EU-140a.1</text:p>
          </table:table-cell>
          <table:table-cell office:value-type="string" table:style-name="left-top-thin-border-">
            <text:p>(1) Total water withdrawn, (2) total water consumed, percentage of each in regions with High or Extremely High Baseline Water Stress</text:p>
          </table:table-cell>
          <table:table-cell office:value-type="string" table:style-name="left-top-thin-border-">
            <text:p>AGL discloses total  and  in the data centre. The percentage of water consumed/withdrawn in regions of High or Extremely High baseline water stress is also disclosed in the <text:span text:style-name="strong-left-top-thin-border-"/> data series.</text:p>
          </table:table-cell>
        </table:table-row>
        <table:table-row table:style-name="ro1">
          <table:table-cell office:value-type="string" table:style-name="first-left-top-thin-border-">
            <text:p>IF-EU-140a.2</text:p>
          </table:table-cell>
          <table:table-cell office:value-type="string" table:style-name="left-top-thin-border-">
            <text:p>Number of incidents of non-compliance associated with water quantity and/or quality permits, standards, and regulations</text:p>
          </table:table-cell>
          <table:table-cell office:value-type="string" table:style-name="left-top-thin-border-">
            <text:p>Refer to the  in the data centre.</text:p>
          </table:table-cell>
        </table:table-row>
        <table:table-row table:style-name="ro1">
          <table:table-cell office:value-type="string" table:style-name="first-left-top-thin-border-">
            <text:p>IF-EU-140a.3</text:p>
          </table:table-cell>
          <table:table-cell office:value-type="string" table:style-name="left-top-thin-border-">
            <text:p>Description of water management risks and discussion of strategies and practices to mitigate those risks</text:p>
          </table:table-cell>
          <table:table-cell office:value-type="string" table:style-name="left-top-thin-border-">
            <text:p>Water risks are assessed, monitored and mitigated and/or managed in accordance with AGL’s enterprise-wide Fully Integrated Risk Management (FIRM) policy.<text:line-break/><text:line-break/>Physical risks relating to climate change, including water-related risks, are summarised in the Climate-related risk section of the <text:span text:style-name="strong-left-top-thin-border-"/>, and outlined in more detail in our .<text:line-break/><text:line-break/></text:p>
          </table:table-cell>
        </table:table-row>
        <table:table-row table:number-rows-repeated="2" table:style-name="ro1"/>
        <table:table-row table:style-name="ro1">
          <table:table-cell office:value-type="string" table:style-name="table-title">
            <text:p>Coal ash management</text:p>
          </table:table-cell>
        </table:table-row>
        <table:table-row table:style-name="ro1"/>
        <table:table-row table:style-name="ro1">
          <table:table-cell office:value-type="string" table:style-name="firstrow-head-first-left-top-">
            <text:p><text:span text:style-name="strong-firstrow-head-first-left-top-">SASB Code</text:span></text:p>
          </table:table-cell>
          <table:table-cell office:value-type="string" table:style-name="firstrow-head-left-top-">
            <text:p><text:span text:style-name="strong-firstrow-head-left-top-">Accounting Metric</text:span></text:p>
          </table:table-cell>
          <table:table-cell office:value-type="string" table:style-name="firstrow-head-left-top-">
            <text:p><text:span text:style-name="strong-firstrow-head-left-top-">Response</text:span></text:p>
          </table:table-cell>
        </table:table-row>
        <table:table-row table:style-name="ro1">
          <table:table-cell office:value-type="string" table:style-name="first-left-top-thin-border-">
            <text:p>IF-EU-150a.1</text:p>
          </table:table-cell>
          <table:table-cell office:value-type="string" table:style-name="left-top-thin-border-">
            <text:p>Amount of coal combustion residuals (CCR) generated, percentage recycled</text:p>
          </table:table-cell>
          <table:table-cell office:value-type="string" table:style-name="left-top-thin-border-">
            <text:p>Total coal combustion residuals generated and recycled are reported in the  data series in the data centre.</text:p>
          </table:table-cell>
        </table:table-row>
        <table:table-row table:style-name="ro1">
          <table:table-cell office:value-type="string" table:style-name="first-left-top-thin-border-">
            <text:p>IF-EU-150a.2</text:p>
          </table:table-cell>
          <table:table-cell office:value-type="string" table:style-name="left-top-thin-border-">
            <text:p>Total number of coal combustion residual (CCR) impoundments, broken down by hazard potential classification and structural integrity assessment</text:p>
          </table:table-cell>
          <table:table-cell office:value-type="string" table:style-name="left-top-thin-border-">
            <text:p>The consequence categories of AGL's operational Coal Combustion Residual impoundments ('ash dams') as per the Australian National Committee on Large Dams - Guidelines on Tailings Dams (ANCOLD 2019) are currently as follows:<text:line-break/><text:line-break/>- Bayswater Ash Dam: High A<text:line-break/>- Liddell Ash Dam: High A<text:line-break/>- Liddell Ash Levee: High C<text:line-break/>- Ravensworth Void 5: Low<text:line-break/>- Loy Yang Ash Dam: High B<text:line-break/><text:line-break/>AGL primarily classifies ash dams according to ANCOLD 2019 and the relevant jurisdiction requirements in which the dams are located.<text:line-break/><text:line-break/>Consequence Categories according to ANCOLD 2019 are based on the modelled impacts following a dam break study of the hypothetical most significant failure mode of the dam, regardless of the probability of failure or the controls in place to manage the risk of failure. The categories under ANCOLD, 2019, in decreasing order of severity, are:<text:line-break/><text:line-break/>i. Extreme<text:line-break/>ii. High A, High B, High C<text:line-break/>iii. Significant<text:line-break/>iv. Low<text:line-break/>v. Very Low<text:line-break/><text:line-break/>Each AGL Business Unit maintains a Dam Safety Management Program in line with the requirements of the specific jurisdiction and ANCOLD guidelines. This includes third party inspection regimes by qualified Dam Safety Engineers commensurate with the Consequence Category of the dam asset.<text:line-break/><text:line-break/>Dam surveillance inspections, monitoring and ongoing safety reviews of AGL's ash dams are undertaken in accordance with AGL's Dam Safety Management Programs.<text:line-break/><text:line-break/>* The consequence categories of these impoundments are currently undergoing a reassessment as per the new legislative Dam Safety reform in NSW.</text:p>
          </table:table-cell>
        </table:table-row>
        <table:table-row table:number-rows-repeated="2" table:style-name="ro1"/>
        <table:table-row table:style-name="ro1">
          <table:table-cell office:value-type="string" table:style-name="table-title">
            <text:p>Energy affordability (electricity)</text:p>
          </table:table-cell>
        </table:table-row>
        <table:table-row table:style-name="ro1"/>
        <table:table-row table:style-name="ro1">
          <table:table-cell office:value-type="string" table:style-name="firstrow-head-first-left-top-">
            <text:p><text:span text:style-name="strong-firstrow-head-first-left-top-">SASB Code</text:span></text:p>
          </table:table-cell>
          <table:table-cell office:value-type="string" table:style-name="firstrow-head-left-top-">
            <text:p><text:span text:style-name="strong-firstrow-head-left-top-">Accounting Metric</text:span></text:p>
          </table:table-cell>
          <table:table-cell office:value-type="string" table:style-name="firstrow-head-left-top-">
            <text:p><text:span text:style-name="strong-firstrow-head-left-top-">Response</text:span></text:p>
          </table:table-cell>
        </table:table-row>
        <table:table-row table:style-name="ro1">
          <table:table-cell office:value-type="string" table:style-name="first-left-top-thin-border-">
            <text:p>IF-EU-240a.1</text:p>
          </table:table-cell>
          <table:table-cell office:value-type="string" table:style-name="left-top-thin-border-">
            <text:p>Average retail electric rate for (1) residential, (2) commercial, and (3) industrial customers</text:p>
          </table:table-cell>
          <table:table-cell office:value-type="string" table:style-name="left-top-thin-border-c2-">
            <text:p>Refer to Section 6.2 in the  for AGL's average unit rate of revenue in $/MWh for Consumer, Large Business, and Wholesale customer segments. Categories used by AGL differ slightly from the SASB categories.</text:p>
          </table:table-cell>
        </table:table-row>
        <table:table-row table:style-name="ro1">
          <table:table-cell office:value-type="string" table:style-name="first-left-top-thin-border-">
            <text:p>IF-EU-240a.2</text:p>
          </table:table-cell>
          <table:table-cell office:value-type="string" table:style-name="left-top-thin-border-">
            <text:p>Typical monthly electric bill for residential customers for (1) 500 kWh and (2) 1,000 kWh of electricity delivered per month</text:p>
          </table:table-cell>
          <table:table-cell office:value-type="string" table:style-name="left-top-thin-border-">
            <text:p>AGL does not currently report publicly on this information. However the Australian Government's independent  website contains details of AGL and other retailers' energy plans and rates.</text:p>
          </table:table-cell>
        </table:table-row>
        <table:table-row table:style-name="ro1">
          <table:table-cell office:value-type="string" table:style-name="first-left-top-thin-border-">
            <text:p>IF-EU-240a.3</text:p>
          </table:table-cell>
          <table:table-cell office:value-type="string" table:style-name="left-top-thin-border-">
            <text:p>Number of residential customer electric disconnections for non-payment, percentage reconnected within 30 days</text:p>
          </table:table-cell>
          <table:table-cell office:value-type="string" table:style-name="left-middle-thin-border-p-">
            <text:p>Number of electricity disconnections for non-payment in FY23, as reported to the Essential Services Commission and the Australian Energy Regulator: 18,901<text:line-break/><text:line-break/>Percentage of electricity disconnections for non-payment that were reconnected within 7 days in FY23, consistent with the regulatory methodology as reported to the Essential Services Commission and the Australian Energy Regulator: 55%<text:line-break/><text:line-break/>TThe process of disconnection is highly regulated across all Australian states, providing specific requirements to be met prior to disconnecting a residential customer for non-payment and to ensure that disconnection occurs as a measure of last resort. These requirements include how and when we attempt to contact a customer after their bill becomes overdue, whether a customer has been offered payment support, if the customer has been identified as in financial difficulty and what steps have been taken to assist the customer to manage their debt. There is also a restriction on the minimum amount of debt owed by a customer before AGL can pursue disconnection.<text:line-break/><text:line-break/>Furthermore, throughout the course of FY22, the Australian Energy Regulator and the Essential Services Commission Victoria both issued a range of regulatory guidelines with an overarching principle of increasing consumer protections during the ongoing pandemic situation. These guidelines were followed in FY23 as well and are embedded in our operational processes, ensuring that disconnection is always a last resort.<text:line-break/><text:line-break/>We work with customers to avoid disconnection at all stages, offering a range of payment options, affordable payment plans, access to government and non-government support if required and assistance with managing energy costs. Through our assistance programs, we provide customers with protections ensuring their supply is not impacted if they’re experiencing short or long term financial difficulty.<text:line-break/><text:line-break/><text:line-break/>Note: The disconnection and reconnection data reported above relates to energy customer services in Victoria, New South Wales, South Australia and Queensland only, noting AGL does not currently disconnect for non-payment in Western Australia.</text:p>
          </table:table-cell>
        </table:table-row>
        <table:table-row table:style-name="ro1">
          <table:table-cell office:value-type="string" table:style-name="first-left-top-thin-border-">
            <text:p>IF-EU-240a.4</text:p>
          </table:table-cell>
          <table:table-cell office:value-type="string" table:style-name="left-top-thin-border-">
            <text:p>Discussion of impact of external factors on customer affordability of electricity, including the economic conditions of the service territory</text:p>
          </table:table-cell>
          <table:table-cell office:value-type="string" table:style-name="left-top-thin-border-">
            <text:p>AGL has taken steps to address affordability across the energy supply chain through its advocacy, strategy, commercial investment decisions, and ongoing product and service innovation. Refer to the Customer scorecard section of the <text:span text:style-name="strong-left-top-thin-border-"/>.<text:line-break/><text:line-break/>Information on AGL's total level of <text:span text:style-name="strong-left-top-thin-border-"/>, and the <text:span text:style-name="strong-left-top-thin-border-"/>(AGL's hardship program) is available in the data centre.<text:line-break/></text:p>
          </table:table-cell>
        </table:table-row>
        <table:table-row table:number-rows-repeated="2" table:style-name="ro1"/>
        <table:table-row table:style-name="ro1">
          <table:table-cell office:value-type="string" table:style-name="table-title">
            <text:p>Energy affordability (gas)</text:p>
          </table:table-cell>
        </table:table-row>
        <table:table-row table:style-name="ro1"/>
        <table:table-row table:style-name="ro1">
          <table:table-cell office:value-type="string" table:style-name="firstrow-head-first-left-top-">
            <text:p><text:span text:style-name="strong-firstrow-head-first-left-top-">SASB Code</text:span></text:p>
          </table:table-cell>
          <table:table-cell office:value-type="string" table:style-name="firstrow-head-left-top-">
            <text:p><text:span text:style-name="strong-firstrow-head-left-top-">Accounting Metric</text:span></text:p>
          </table:table-cell>
          <table:table-cell office:value-type="string" table:style-name="firstrow-head-left-top-">
            <text:p><text:span text:style-name="strong-firstrow-head-left-top-">Response</text:span></text:p>
          </table:table-cell>
        </table:table-row>
        <table:table-row table:style-name="ro1">
          <table:table-cell office:value-type="string" table:style-name="first-left-top-thin-border-">
            <text:p>IF-GU-240a.1</text:p>
          </table:table-cell>
          <table:table-cell office:value-type="string" table:style-name="left-top-thin-border-">
            <text:p>Average retail gas rate for (1) residential, (2) commercial, (3) industrial customers, and (4) transportation services only</text:p>
          </table:table-cell>
          <table:table-cell office:value-type="string" table:style-name="left-top-thin-border-c2-">
            <text:p>Refer to Section 6.3 in the  for AGL's average unit rate of revenue in $/GJ for Consumer, Large Business, and Wholesale customer segments. Categories used by AGL differ slightly from the SASB categories.</text:p>
          </table:table-cell>
        </table:table-row>
        <table:table-row table:style-name="ro1">
          <table:table-cell office:value-type="string" table:style-name="first-left-top-thin-border-">
            <text:p>IF-GU-240a.2</text:p>
          </table:table-cell>
          <table:table-cell office:value-type="string" table:style-name="left-top-thin-border-">
            <text:p>Typical monthly gas bill for residential customers for (1) 50 MMBtu and (2) 100 MMBtu of gas delivered per year</text:p>
          </table:table-cell>
          <table:table-cell office:value-type="string" table:style-name="left-top-thin-border-">
            <text:p>AGL does not currently report publicly on this information. However the Australian Government's independent <text:span text:style-name="strong-left-top-thin-border-"/> website contains details of AGL and other retailers' energy plans and rates.</text:p>
          </table:table-cell>
        </table:table-row>
        <table:table-row table:style-name="ro1">
          <table:table-cell office:value-type="string" table:style-name="first-left-top-thin-border-">
            <text:p>IF-GU-240a.3</text:p>
          </table:table-cell>
          <table:table-cell office:value-type="string" table:style-name="left-top-thin-border-">
            <text:p>Number of residential customer gas disconnections for non-payment, percentage reconnected within 30 days</text:p>
          </table:table-cell>
          <table:table-cell office:value-type="string" table:style-name="left-top-thin-border-p-">
            <text:p>Number of gas disconnections for non-payment in FY23, as reported to the Essential Services Commission and the Australian Energy Regulator: 6,858<text:line-break/><text:line-break/>Percentage of gas disconnections for non-payment that were reconnected within 7 days in FY23, consistent with the regulatory methodology as reported to the Essential Services Commission and the Australian Energy Regulator: 49%<text:line-break/><text:line-break/>Refer to SASB metric ""IF-EU-240a.3"" above for summary of how policies, programs, and regulations impact the number and duration of residential customer (including gas customer) disconnections.<text:line-break/><text:line-break/>There were less gas disconnections performed in FY23 relative to electricity disconnections due to the proportionally higher number of electricity accounts managed by AGL. Additionally there is an inherently higher rate of disconnection completion (and in turn reconnection) for electricity accounts versus gas accounts.<text:line-break/><text:line-break/>Note: The disconnection and reconnection data reported above relates to energy customers in Victoria, New South Wales, South Australia and Queensland only, noting AGL does not currently disconnect for non-payment in Western Australia.</text:p>
          </table:table-cell>
        </table:table-row>
        <table:table-row table:style-name="ro1">
          <table:table-cell office:value-type="string" table:style-name="first-left-top-thin-border-">
            <text:p>IF-GU-240a.4</text:p>
          </table:table-cell>
          <table:table-cell office:value-type="string" table:style-name="left-top-thin-border-">
            <text:p>Discussion of impact of external factors on customer affordability gas, including the economic conditions of the service territory</text:p>
          </table:table-cell>
          <table:table-cell office:value-type="string" table:style-name="left-top-thin-border-">
            <text:p>Refer to SASB metric 'IF-EU-240a.4' above.</text:p>
          </table:table-cell>
        </table:table-row>
        <table:table-row table:number-rows-repeated="2" table:style-name="ro1"/>
        <table:table-row table:style-name="ro1">
          <table:table-cell office:value-type="string" table:style-name="table-title">
            <text:p>Workforce health and safety</text:p>
          </table:table-cell>
        </table:table-row>
        <table:table-row table:style-name="ro1"/>
        <table:table-row table:style-name="ro1">
          <table:table-cell office:value-type="string" table:style-name="firstrow-head-first-left-top-">
            <text:p><text:span text:style-name="strong-firstrow-head-first-left-top-">SASB Code</text:span></text:p>
          </table:table-cell>
          <table:table-cell office:value-type="string" table:style-name="firstrow-head-left-top-">
            <text:p><text:span text:style-name="strong-firstrow-head-left-top-">Accounting Metric</text:span></text:p>
          </table:table-cell>
          <table:table-cell office:value-type="string" table:style-name="firstrow-head-left-top-">
            <text:p><text:span text:style-name="strong-firstrow-head-left-top-">Response</text:span></text:p>
          </table:table-cell>
        </table:table-row>
        <table:table-row table:style-name="ro1">
          <table:table-cell office:value-type="string" table:style-name="first-left-top-thin-border-">
            <text:p>IF-EU-320a.1</text:p>
          </table:table-cell>
          <table:table-cell office:value-type="string" table:style-name="left-top-thin-border-">
            <text:p>(1) Total recordable incident rate (TRIR), (2) fatality rate, and (3) near miss frequency rate (NMFR)</text:p>
          </table:table-cell>
          <table:table-cell office:value-type="string" table:style-name="left-top-thin-border-">
            <text:p>Refer to the  section of the data centre.<text:line-break/><text:line-break/>AGL records and reports on its TIFR (Total incident frequency rate), rather than TRIR. AGL does not disclose a 'near miss frequency rate' as per the SASB metric. However, data on the total number of health, safety and environmental near misses is reported in the <text:span text:style-name="strong-left-top-thin-border-"/> data series in the data centre.</text:p>
          </table:table-cell>
        </table:table-row>
        <table:table-row table:number-rows-repeated="2" table:style-name="ro1"/>
        <table:table-row table:style-name="ro1">
          <table:table-cell office:value-type="string" table:style-name="table-title">
            <text:p>End-use efficiency and demand (electricity)</text:p>
          </table:table-cell>
        </table:table-row>
        <table:table-row table:style-name="ro1"/>
        <table:table-row table:style-name="ro1">
          <table:table-cell office:value-type="string" table:style-name="firstrow-head-first-left-top-">
            <text:p><text:span text:style-name="strong-firstrow-head-first-left-top-">SASB Code</text:span></text:p>
          </table:table-cell>
          <table:table-cell office:value-type="string" table:style-name="firstrow-head-left-top-">
            <text:p><text:span text:style-name="strong-firstrow-head-left-top-">Accounting Metric</text:span></text:p>
          </table:table-cell>
          <table:table-cell office:value-type="string" table:style-name="firstrow-head-left-top-">
            <text:p><text:span text:style-name="strong-firstrow-head-left-top-">Response</text:span></text:p>
          </table:table-cell>
        </table:table-row>
        <table:table-row table:style-name="ro1">
          <table:table-cell office:value-type="string" table:style-name="first-left-top-thin-border-">
            <text:p>IF-EU-420a.1</text:p>
          </table:table-cell>
          <table:table-cell office:value-type="string" table:style-name="left-top-thin-border-">
            <text:p>Percentage of electric utility revenues from rate structures that (1) are decoupled and (2) contain a lost revenue adjustment mechanism (LRAM)</text:p>
          </table:table-cell>
          <table:table-cell office:value-type="string" table:style-name="left-top-thin-border-">
            <text:p>AGL has assessed that this metric does not apply.</text:p>
          </table:table-cell>
        </table:table-row>
        <table:table-row table:style-name="ro1">
          <table:table-cell office:value-type="string" table:style-name="first-left-top-thin-border-">
            <text:p>IF-EU-420a.2</text:p>
          </table:table-cell>
          <table:table-cell office:value-type="string" table:style-name="left-top-thin-border-">
            <text:p>Percentage of electric load served by smart grid technology</text:p>
          </table:table-cell>
          <table:table-cell office:value-type="string" table:style-name="left-top-thin-border-">
            <text:p>As AGL is not a network operator, AGL has assessed that this metric is not material.</text:p>
          </table:table-cell>
        </table:table-row>
        <table:table-row table:style-name="ro1">
          <table:table-cell office:value-type="string" table:style-name="first-left-top-thin-border-">
            <text:p>IF-EU-420a.3</text:p>
          </table:table-cell>
          <table:table-cell office:value-type="string" table:style-name="left-top-thin-border-">
            <text:p>Customer electricity savings from efficiency measures, by market</text:p>
          </table:table-cell>
          <table:table-cell office:value-type="string" table:style-name="left-top-thin-border-">
            <text:p>AGL's energy savings in respect of electricity consumed by its customers during the 2022 compliance period as per Victorian Energy Upgrades (VEU), the New South Wales Energy Savings Scheme (ESS), the South Australian Retailer Energy Productivity Scheme (REPS) and the ACT Energy Efficiency Incentive Scheme^ was equivalent to 2,060,337 MWh.<text:line-break/><text:line-break/>* This scheme required obligated retailers to undertake mandated activities, either themselves or through third party contractors. The data shown above represents the total energy savings through activities undertaken for AGL, and Powerdirect; only a portion of these savings are made by AGL or Powerdirect customers.<text:line-break/><text:line-break/>^ This scheme allows AGL as a 'tier 2 NERL retailer' in the ACT to achieve retailer energy savings obligation by paying an energy saving contribution.</text:p>
          </table:table-cell>
        </table:table-row>
        <table:table-row table:number-rows-repeated="2" table:style-name="ro1"/>
        <table:table-row table:style-name="ro1">
          <table:table-cell office:value-type="string" table:style-name="table-title">
            <text:p>End-use efficiency and demand (gas)</text:p>
          </table:table-cell>
        </table:table-row>
        <table:table-row table:style-name="ro1"/>
        <table:table-row table:style-name="ro1">
          <table:table-cell office:value-type="string" table:style-name="firstrow-head-first-left-top-">
            <text:p><text:span text:style-name="strong-firstrow-head-first-left-top-">SASB Code</text:span></text:p>
          </table:table-cell>
          <table:table-cell office:value-type="string" table:style-name="firstrow-head-left-top-">
            <text:p><text:span text:style-name="strong-firstrow-head-left-top-">Accounting Metric</text:span></text:p>
          </table:table-cell>
          <table:table-cell office:value-type="string" table:style-name="firstrow-head-left-top-">
            <text:p><text:span text:style-name="strong-firstrow-head-left-top-">Response</text:span></text:p>
          </table:table-cell>
        </table:table-row>
        <table:table-row table:style-name="ro1">
          <table:table-cell office:value-type="string" table:style-name="first-left-top-thin-border-">
            <text:p>IF-GU-420a.1</text:p>
          </table:table-cell>
          <table:table-cell office:value-type="string" table:style-name="left-top-thin-border-">
            <text:p>Percentage of gas utility revenues from rate structures that (1) are decoupled or (2) contain a lost revenue adjustment mechanism (LRAM)</text:p>
          </table:table-cell>
          <table:table-cell office:value-type="string" table:style-name="left-top-thin-border-">
            <text:p>AGL has assessed that this metric does not apply.</text:p>
          </table:table-cell>
        </table:table-row>
        <table:table-row table:style-name="ro1">
          <table:table-cell office:value-type="string" table:style-name="first-left-top-thin-border-">
            <text:p>IF-GU-420a.2</text:p>
          </table:table-cell>
          <table:table-cell office:value-type="string" table:style-name="left-top-thin-border-">
            <text:p>Customer gas savings from efficiency measures by market</text:p>
          </table:table-cell>
          <table:table-cell office:value-type="string" table:style-name="left-top-thin-border-">
            <text:p>AGL's energy savings in respect of gas consumed by its customers during the 2022 compliance period as per the Victorian Energy Upgrades (VEU) and the South Australian Retailer Energy Productivity Scheme (REPS) was 587,534 GJ.<text:line-break/><text:line-break/>* This scheme required obligated retailers to undertake mandated activities, either themselves or through third party contractors. The data shown above represents the total energy savings through activities undertaken for AGL.</text:p>
          </table:table-cell>
        </table:table-row>
        <table:table-row table:number-rows-repeated="2" table:style-name="ro1"/>
        <table:table-row table:style-name="ro1">
          <table:table-cell office:value-type="string" table:style-name="table-title">
            <text:p>Nuclear safety and emergency management</text:p>
          </table:table-cell>
        </table:table-row>
        <table:table-row table:style-name="ro1"/>
        <table:table-row table:style-name="ro1">
          <table:table-cell office:value-type="string" table:style-name="firstrow-head-first-left-top-">
            <text:p><text:span text:style-name="strong-firstrow-head-first-left-top-">SASB Code</text:span></text:p>
          </table:table-cell>
          <table:table-cell office:value-type="string" table:style-name="firstrow-head-left-top-">
            <text:p><text:span text:style-name="strong-firstrow-head-left-top-">Accounting Metric</text:span></text:p>
          </table:table-cell>
          <table:table-cell office:value-type="string" table:style-name="firstrow-head-left-top-">
            <text:p><text:span text:style-name="strong-firstrow-head-left-top-">Response</text:span></text:p>
          </table:table-cell>
        </table:table-row>
        <table:table-row table:style-name="ro1">
          <table:table-cell office:value-type="string" table:style-name="first-left-top-thin-border-">
            <text:p>IF-EU-540a.1</text:p>
          </table:table-cell>
          <table:table-cell office:value-type="string" table:style-name="left-top-thin-border-">
            <text:p>Total number of nuclear power units, broken down by U.S. Nuclear Regulatory Commission (NRC) Action Matrix Column</text:p>
          </table:table-cell>
          <table:table-cell office:value-type="string" table:style-name="left-top-thin-border-">
            <text:p>This metric does not apply as AGL does not own or operate nuclear power generation facilities.</text:p>
          </table:table-cell>
        </table:table-row>
        <table:table-row table:style-name="ro1">
          <table:table-cell office:value-type="string" table:style-name="first-left-top-thin-border-">
            <text:p>IF-EU-540a.2</text:p>
          </table:table-cell>
          <table:table-cell office:value-type="string" table:style-name="left-top-thin-border-">
            <text:p>Description of efforts to manage nuclear safety and emergency preparedness</text:p>
          </table:table-cell>
          <table:table-cell office:value-type="string" table:style-name="left-top-thin-border-">
            <text:p>This metric does not apply as AGL does not own or operate nuclear power generation facilities.</text:p>
          </table:table-cell>
        </table:table-row>
        <table:table-row table:number-rows-repeated="2" table:style-name="ro1"/>
        <table:table-row table:style-name="ro1">
          <table:table-cell office:value-type="string" table:style-name="table-title">
            <text:p>Grid resiliency</text:p>
          </table:table-cell>
        </table:table-row>
        <table:table-row table:style-name="ro1"/>
        <table:table-row table:style-name="ro1">
          <table:table-cell office:value-type="string" table:style-name="firstrow-head-first-left-top-">
            <text:p><text:span text:style-name="strong-firstrow-head-first-left-top-">SASB Code</text:span></text:p>
          </table:table-cell>
          <table:table-cell office:value-type="string" table:style-name="firstrow-head-left-top-">
            <text:p><text:span text:style-name="strong-firstrow-head-left-top-">Accounting Metric</text:span></text:p>
          </table:table-cell>
          <table:table-cell office:value-type="string" table:style-name="firstrow-head-left-top-">
            <text:p><text:span text:style-name="strong-firstrow-head-left-top-">Response</text:span></text:p>
          </table:table-cell>
        </table:table-row>
        <table:table-row table:style-name="ro1">
          <table:table-cell office:value-type="string" table:style-name="first-left-top-thin-border-">
            <text:p>IF-EU-550a.1</text:p>
          </table:table-cell>
          <table:table-cell office:value-type="string" table:style-name="left-top-thin-border-">
            <text:p>Number of incidents of non-compliance with physical and/or cybersecurity standards or regulations</text:p>
          </table:table-cell>
          <table:table-cell office:value-type="string" table:style-name="left-top-thin-border-">
            <text:p>AGL has not had any material instances of non-compliance with a mandatory cybersecurity regulation or standard in FY23. AGL has not had any material instances of non-compliance with regulations relating to grid resiliency in FY23.</text:p>
          </table:table-cell>
        </table:table-row>
        <table:table-row table:style-name="ro1">
          <table:table-cell office:value-type="string" table:style-name="first-left-top-thin-border-">
            <text:p>IF-EU-550a.2</text:p>
          </table:table-cell>
          <table:table-cell office:value-type="string" table:style-name="left-top-thin-border-">
            <text:p>(1) System Average Interruption Duration Index (SAIDI), (2) System Average Interruption Frequency Index (SAIFI), and (3) Customer Average Interruption Duration Index (CAIDI), inclusive of major event days</text:p>
          </table:table-cell>
          <table:table-cell office:value-type="string" table:style-name="left-top-thin-border-">
            <text:p>This metric does not apply as AGL is not a network operator.</text:p>
          </table:table-cell>
        </table:table-row>
        <table:table-row table:number-rows-repeated="2" table:style-name="ro1"/>
        <table:table-row table:style-name="ro1">
          <table:table-cell office:value-type="string" table:style-name="table-title">
            <text:p>Integrity of gas delivery infrastructure</text:p>
          </table:table-cell>
        </table:table-row>
        <table:table-row table:style-name="ro1"/>
        <table:table-row table:style-name="ro1">
          <table:table-cell office:value-type="string" table:style-name="firstrow-head-first-left-top-">
            <text:p><text:span text:style-name="strong-firstrow-head-first-left-top-">SASB Code</text:span></text:p>
          </table:table-cell>
          <table:table-cell office:value-type="string" table:style-name="firstrow-head-left-top-">
            <text:p><text:span text:style-name="strong-firstrow-head-left-top-">Accounting Metric</text:span></text:p>
          </table:table-cell>
          <table:table-cell office:value-type="string" table:style-name="firstrow-head-left-top-">
            <text:p><text:span text:style-name="strong-firstrow-head-left-top-">Response</text:span></text:p>
          </table:table-cell>
        </table:table-row>
        <table:table-row table:style-name="ro1">
          <table:table-cell office:value-type="string" table:style-name="first-left-top-thin-border-">
            <text:p>IF-GU-540a.1</text:p>
          </table:table-cell>
          <table:table-cell office:value-type="string" table:style-name="left-top-thin-border-">
            <text:p>Number of (1) reportable pipeline incidents, (2) Corrective Action Orders (CAO), and (3) Notices of Probable Violation (NOPV)</text:p>
          </table:table-cell>
          <table:table-cell office:value-type="string" table:style-name="left-bottom-thin-border-">
            <text:p>AGL Surat assets had one reportable pipeline incident. A small area of pipeline corrosion resulted in a volume of produced water being released to the immediate vicinity. AGL Surat reported this to QLD Department of Environment and Science (DES) in accordance with its compliance obligations. This resulted in DES issuing an Enforcement Action. DES considered AGL’s response appropriate and issued a Penalty Infringement Notice to conclude the matter.</text:p>
          </table:table-cell>
        </table:table-row>
        <table:table-row table:style-name="ro1">
          <table:table-cell office:value-type="string" table:style-name="first-left-top-thin-border-">
            <text:p>IF-GU-540a.2</text:p>
          </table:table-cell>
          <table:table-cell office:value-type="string" table:style-name="left-top-thin-border-">
            <text:p>Percentage of distribution pipeline that is (1) cast and/or wrought iron and (2) unprotected steel</text:p>
          </table:table-cell>
          <table:table-cell office:value-type="string" table:style-name="left-top-thin-border-">
            <text:p>This metric does not apply as AGL does not operate gas distribution networks.</text:p>
          </table:table-cell>
        </table:table-row>
        <table:table-row table:style-name="ro1">
          <table:table-cell office:value-type="string" table:style-name="first-left-top-thin-border-">
            <text:p>IF-GU-540a.3</text:p>
          </table:table-cell>
          <table:table-cell office:value-type="string" table:style-name="left-top-thin-border-">
            <text:p>Percentage of gas (1) transmission and (2) distribution pipelines inspected</text:p>
          </table:table-cell>
          <table:table-cell office:value-type="string" table:style-name="left-bottom-thin-border-p-">
            <text:p>AGL has completed 100% of required in-line inspections during FY23. This included direct integrity assessment excavations, coating defect excavations, above ground piping leak surveys and visual inspections.</text:p>
          </table:table-cell>
        </table:table-row>
        <table:table-row table:style-name="ro1">
          <table:table-cell office:value-type="string" table:style-name="first-left-top-thin-border-">
            <text:p>IF-GU-540a.4</text:p>
          </table:table-cell>
          <table:table-cell office:value-type="string" table:style-name="left-top-thin-border-">
            <text:p>Description of efforts to manage the integrity of gas delivery infrastructure, including risks related to safety and emissions</text:p>
          </table:table-cell>
          <table:table-cell office:value-type="string" table:style-name="left-bottom-thin-border-">
            <text:p>Transmission pipelines are operated and maintained in accordance with the requirements of Australian Standard AS2885 Pipelines—Gas and liquid petroleum.<text:line-break/><text:line-break/>Processes to manage operating integrity and safety are described in the Pipeline Management System (PMS), Pipeline Integrity Management Plan (PIMP) and facility HS&amp;E policies and procedures (e.g., Emergency Response Plans).</text:p>
          </table:table-cell>
        </table:table-row>
        <table:table-row table:number-rows-repeated="2" table:style-name="ro1"/>
        <table:table-row table:style-name="ro1">
          <table:table-cell office:value-type="string" table:style-name="table-title">
            <text:p>Activity metrics (electricity)</text:p>
          </table:table-cell>
        </table:table-row>
        <table:table-row table:style-name="ro1"/>
        <table:table-row table:style-name="ro1">
          <table:table-cell office:value-type="string" table:style-name="firstrow-head-first-left-top-">
            <text:p><text:span text:style-name="strong-firstrow-head-first-left-top-">SASB Code</text:span></text:p>
          </table:table-cell>
          <table:table-cell office:value-type="string" table:style-name="firstrow-head-left-top-">
            <text:p><text:span text:style-name="strong-firstrow-head-left-top-">Activity Metric (Electricity)</text:span></text:p>
          </table:table-cell>
          <table:table-cell office:value-type="string" table:style-name="firstrow-head-left-top-">
            <text:p><text:span text:style-name="strong-firstrow-head-left-top-">Response</text:span></text:p>
          </table:table-cell>
        </table:table-row>
        <table:table-row table:style-name="ro1">
          <table:table-cell office:value-type="string" table:style-name="first-left-top-thin-border-">
            <text:p>IF-EU-000.A</text:p>
          </table:table-cell>
          <table:table-cell office:value-type="string" table:style-name="left-top-thin-border-">
            <text:p>Number of: (1) residential, (2) commercial, and (3) industrial customers served</text:p>
          </table:table-cell>
          <table:table-cell office:value-type="string" table:style-name="left-top-thin-border-">
            <text:p>Customer numbers are disclosed in the  data series. Categories used by AGL differ slightly from the SASB categories.</text:p>
          </table:table-cell>
        </table:table-row>
        <table:table-row table:style-name="ro1">
          <table:table-cell office:value-type="string" table:style-name="first-left-top-thin-border-">
            <text:p>IF-EU-000.B</text:p>
          </table:table-cell>
          <table:table-cell office:value-type="string" table:style-name="left-top-thin-border-">
            <text:p>Total electricity delivered to: (1) residential, (2) commercial, (3) industrial, (4) all other retail customers, and (5) wholesale customers</text:p>
          </table:table-cell>
          <table:table-cell office:value-type="string" table:style-name="left-top-thin-border-">
            <text:p>Refer to Section 6.2 of the . Categories used by AGL differ slightly from the SASB categories.</text:p>
          </table:table-cell>
        </table:table-row>
        <table:table-row table:style-name="ro1">
          <table:table-cell office:value-type="string" table:style-name="first-left-top-thin-border-">
            <text:p>IF-EU-000.C</text:p>
          </table:table-cell>
          <table:table-cell office:value-type="string" table:style-name="left-top-thin-border-">
            <text:p>Length of transmission and distribution lines</text:p>
          </table:table-cell>
          <table:table-cell office:value-type="string" table:style-name="left-top-thin-border-">
            <text:p>This metric does not apply as AGL does not own or operate electricity transmission or distribution networks.</text:p>
          </table:table-cell>
        </table:table-row>
        <table:table-row table:style-name="ro1">
          <table:table-cell office:value-type="string" table:style-name="first-left-top-thin-border-">
            <text:p>IF-EU-000.D</text:p>
          </table:table-cell>
          <table:table-cell office:value-type="string" table:style-name="left-top-thin-border-">
            <text:p>Total electricity generated, percentage by major energy source, percentage in regulated markets</text:p>
          </table:table-cell>
          <table:table-cell office:value-type="string" table:style-name="left-top-thin-border-">
            <text:p>Refer to the  data series in the data centre. Categories used by AGL differ slightly from the SASB categories.</text:p>
          </table:table-cell>
        </table:table-row>
        <table:table-row table:style-name="ro1">
          <table:table-cell office:value-type="string" table:style-name="first-left-top-thin-border-">
            <text:p>IF-EU-000.E</text:p>
          </table:table-cell>
          <table:table-cell office:value-type="string" table:style-name="left-top-thin-border-">
            <text:p>Total wholesale electricity purchased</text:p>
          </table:table-cell>
          <table:table-cell office:value-type="string" table:style-name="left-top-thin-border-">
            <text:p>Refer to Section 6.2 of the . Categories used by AGL differ slightly from the SASB categories.</text:p>
          </table:table-cell>
        </table:table-row>
        <table:table-row table:number-rows-repeated="2" table:style-name="ro1"/>
        <table:table-row table:style-name="ro1">
          <table:table-cell office:value-type="string" table:style-name="table-title">
            <text:p>Activity metrics (gas)</text:p>
          </table:table-cell>
        </table:table-row>
        <table:table-row table:style-name="ro1"/>
        <table:table-row table:style-name="ro1">
          <table:table-cell office:value-type="string" table:style-name="firstrow-head-first-left-top-">
            <text:p><text:span text:style-name="strong-firstrow-head-first-left-top-">SASB Code</text:span></text:p>
          </table:table-cell>
          <table:table-cell office:value-type="string" table:style-name="firstrow-head-left-top-">
            <text:p><text:span text:style-name="strong-firstrow-head-left-top-">Accounting Metric</text:span></text:p>
          </table:table-cell>
          <table:table-cell office:value-type="string" table:style-name="firstrow-head-left-top-">
            <text:p><text:span text:style-name="strong-firstrow-head-left-top-">Response</text:span></text:p>
          </table:table-cell>
        </table:table-row>
        <table:table-row table:style-name="ro1">
          <table:table-cell office:value-type="string" table:style-name="first-left-top-thin-border-">
            <text:p>IF-GU-420a.1</text:p>
          </table:table-cell>
          <table:table-cell office:value-type="string" table:style-name="left-top-thin-border-">
            <text:p>Percentage of gas utility revenues from rate structures that (1) are decoupled or (2) contain a lost revenue adjustment mechanism (LRAM)</text:p>
          </table:table-cell>
          <table:table-cell office:value-type="string" table:style-name="left-top-thin-border-">
            <text:p>AGL has assessed that this metric does not apply.</text:p>
          </table:table-cell>
        </table:table-row>
        <table:table-row table:style-name="ro1">
          <table:table-cell office:value-type="string" table:style-name="first-left-top-thin-border-">
            <text:p>IF-GU-420a.2</text:p>
          </table:table-cell>
          <table:table-cell office:value-type="string" table:style-name="left-top-thin-border-">
            <text:p>Customer gas savings from efficiency measures by market</text:p>
          </table:table-cell>
          <table:table-cell office:value-type="string" table:style-name="left-top-thin-border-">
            <text:p>AGL's energy savings in respect of gas consumed by its customers during the 2022 compliance period as per the Victorian Energy Upgrades (VEU) and the South Australian Retailer Energy Productivity Scheme (REPS) was 587,534 GJ.<text:line-break/><text:line-break/>* This scheme required obligated retailers to undertake mandated activities, either themselves or through third party contractors. The data shown above represents the total energy savings through activities undertaken for AGL.</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5-11T20:01:51Z</meta:creation-date>
    <dc:title>FY23 ESG Data Centre</dc:title>
    <dc:language>en-gb</dc:language>
  </office:meta>
</office:document-meta>
</file>